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AD000001988C117776271B12E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9.072cm" svg:height="18.137cm" svg:x="0.582cm" svg:y="3.834cm">
          <draw:image xlink:href="Pictures/10000201000001AD000001988C117776271B12E2.png" xlink:type="simple" xlink:show="embed" xlink:actuate="onLoad">
            <text:p/>
          </draw:image>
        </draw:frame>
        <draw:line draw:style-name="gr2" draw:text-style-name="P2" draw:layer="layout" svg:x1="14.817cm" svg:y1="18.027cm" svg:x2="14.817cm" svg:y2="19.791cm">
          <text:p/>
        </draw:line>
        <draw:line draw:style-name="gr2" draw:text-style-name="P2" draw:layer="layout" svg:x1="10.871cm" svg:y1="20.785cm" svg:x2="10.871cm" svg:y2="22.549cm">
          <text:p/>
        </draw:line>
        <draw:line draw:style-name="gr2" draw:text-style-name="P2" draw:layer="layout" svg:x1="4.662cm" svg:y1="19.127cm" svg:x2="4.662cm" svg:y2="20.891cm">
          <text:p/>
        </draw:line>
        <draw:line draw:style-name="gr2" draw:text-style-name="P2" draw:layer="layout" svg:x1="7.273cm" svg:y1="2.3cm" svg:x2="7.273cm" svg:y2="4.064cm">
          <text:p/>
        </draw:line>
        <draw:line draw:style-name="gr2" draw:text-style-name="P2" draw:layer="layout" svg:x1="16.974cm" svg:y1="5.476cm" svg:x2="16.974cm" svg:y2="7.24cm">
          <text:p/>
        </draw:line>
        <draw:line draw:style-name="gr2" draw:text-style-name="P2" draw:layer="layout" svg:x1="4.298cm" svg:y1="4.586cm" svg:x2="6.309cm" svg:y2="5.257cm">
          <text:p/>
        </draw:line>
        <draw:line draw:style-name="gr2" draw:text-style-name="P2" draw:layer="layout" svg:x1="4.263cm" svg:y1="16.723cm" svg:x2="6.274cm" svg:y2="17.394cm">
          <text:p/>
        </draw:line>
        <draw:line draw:style-name="gr2" draw:text-style-name="P2" draw:layer="layout" svg:x1="2.959cm" svg:y1="17.888cm" svg:x2="4.97cm" svg:y2="18.559cm">
          <text:p/>
        </draw:line>
        <draw:line draw:style-name="gr3" draw:text-style-name="P1" draw:layer="layout" svg:x1="7.232cm" svg:y1="3.14cm" svg:x2="16.828cm" svg:y2="6.068cm">
          <text:p text:style-name="P1">15</text:p>
          <text:p text:style-name="P1"/>
        </draw:line>
        <draw:line draw:style-name="gr3" draw:text-style-name="P1" draw:layer="layout" svg:x1="4.621cm" svg:y1="20.074cm" svg:x2="10.795cm" svg:y2="21.942cm">
          <text:p text:style-name="P1">9</text:p>
          <text:p text:style-name="P1"/>
        </draw:line>
        <draw:line draw:style-name="gr3" draw:text-style-name="P1" draw:layer="layout" svg:x1="10.831cm" svg:y1="21.942cm" svg:x2="14.852cm" svg:y2="19.014cm">
          <text:p text:style-name="P1">9</text:p>
          <text:p text:style-name="P1"/>
        </draw:line>
        <draw:line draw:style-name="gr3" draw:text-style-name="P1" draw:layer="layout" svg:x1="3.564cm" svg:y1="18.062cm" svg:x2="5.08cm" svg:y2="17.004cm">
          <text:p text:style-name="P1">3</text:p>
          <text:p text:style-name="P1"/>
        </draw:line>
        <draw:line draw:style-name="gr3" draw:text-style-name="P1" draw:layer="layout" svg:x1="4.939cm" svg:y1="16.968cm" svg:x2="4.904cm" svg:y2="4.727cm">
          <text:p text:style-name="P1">15</text:p>
          <text:p text:style-name="P1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22-01-08T19:08:15.523461102</meta:creation-date>
    <dc:date>2022-01-08T19:56:06.484393466</dc:date>
    <meta:editing-duration>PT37M41S</meta:editing-duration>
    <meta:editing-cycles>2</meta:editing-cycles>
    <meta:generator>LibreOffice/6.0.7.3$Linux_X86_64 LibreOffice_project/00m0$Build-3</meta:generator>
    <meta:document-statistic meta:object-count="14"/>
  </office:meta>
</office:document-meta>
</file>